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laardingen houdende regels omtrent Aanwijzingsbesluit toezichthouders veiligheid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Aanwijzings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Vlaardingen,</text:p>
            <text:p text:style-name="al"/>
            <text:p text:style-name="al">gelet op artikel 2.1 van de Collectieve arbeidsvoorwaardenregeling van de gemeente;</text:p>
            <text:p text:style-name="al"/>
            <text:p text:style-name="al">gelet op artikel 6.2 van de Algemene Plaatselijke Verordening Vlaardingen 2014 en artikel 5:1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10">
              <text:list-item text:style-override="id1-3-2-2-1-10-1">
                <text:number>1.</text:number>
                <text:p text:style-name="al">De heer M.T. Gul, geboren op 18 september 1996 in Rotterdam, aan te wijzen als toezichthouder op de naleving van het bepaalde bij of krachtens de Algemene Plaatselijke Verordening Vlaardingen 2014;</text:p>
              </text:list-item>
              <text:list-item text:style-override="id1-3-2-2-1-10-2">
                <text:number>2.</text:number>
                <text:p text:style-name="al">Mevrouw M.H.A.J.M. Nuijten, geboren op 26 juli 1982 in Tilburg, aan te wijzen als toezichthouder op de naleving van het bepaalde bij of krachtens de Algemene Plaatselijke Verordening Vlaardingen 2014.</text:p>
              </text:list-item>
            </text:list>
            <text:p text:style-name="al"/>
            <text:p text:style-name="al"/>
            <text:p text:style-name="al">Dit besluit treedt in werking 1 dag na bekendmaking en duurt totdat de werkzaamheden voor de gemeente Vlaardingen zijn beëindigd of zoveel eerder als wenselijk i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laardingen, 6 juli 2018 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Vlaardinge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W.A. Bik</text:span></text:p>
            <text:p><text:span text:style-name="functie">Teammaner Veiligheid, Toezicht &amp; Handhaving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10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laardingen houdende regels omtrent Aanwijzingsbesluit toezichthouders veiligheid en handha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02</meta:user-defined>
    <meta:user-defined meta:name="OVERHEIDop.GmbID/DC.identifier">gmb-2018-15110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Vlaardingen</meta:user-defined>
    <meta:user-defined meta:name="DC.source">artikel 5:11 van de Algemene wet bestuursrecht;1.0:c:BWBR0005537&amp;artikel=5%3A11&amp;g=2018-07-01</meta:user-defined>
    <meta:user-defined meta:name="DC.source">;http://decentrale.regelgeving.overheid.nl/cvdr/xhtmloutput/Historie/Vlaardingen/319278/319278_7.html</meta:user-defined>
    <meta:user-defined meta:name="OVERHEIDop.referentienummer">1667295</meta:user-defined>
    <meta:user-defined meta:name="DCTERMS.alternative">Aanwijzingsbesluit toezichthouders veiligheid en handhav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7-14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11551_1</meta:user-defined>
    <meta:user-defined meta:name="OVERHEIDop.versieInformatie"/>
  </office:meta>
</office:document-meta>
</file>