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gebruik op het perceel Westeinde 29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8 besloten om de beslistermijn voor de aanvraag met zaaknummer 2017-HZ-0536 voor een omgevingsvergunning voor het wijzigen van gebruik op locatie Westeinde 297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1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wijzigen van gebruik op het perceel Westeinde 297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15110</meta:user-defined>
    <meta:user-defined meta:name="OVERHEIDop.GmbID/DC.identifier">gmb-2018-15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P 298a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863 516770</meta:user-defined>
    <meta:user-defined meta:name="OVERHEID.EPSG28992/DC.spatial">126861.34 516736.41</meta:user-defined>
    <meta:user-defined meta:name="OVERHEIDop.versieInformatie"/>
  </office:meta>
</office:document-meta>
</file>