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oklandstraat 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loklandstraat  94, 3036TP, bouwen 16 nieuwbouwwoningen ( aanvraagdatum 09-07-2018, dossiernummer OMV.18.07.0018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09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loklandstraat 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94</meta:user-defined>
    <meta:user-defined meta:name="OVERHEIDop.GmbID/DC.identifier">gmb-2018-15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6TP 94</meta:user-defined>
    <meta:user-defined meta:name="OVERHEIDop.woonplaats">Rotterdam</meta:user-defined>
    <meta:user-defined meta:name="OVERHEIDop.straatnaam">Blok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8 439039</meta:user-defined>
    <meta:user-defined meta:name="OVERHEIDop.versieInformatie"/>
  </office:meta>
</office:document-meta>
</file>