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Geerweg 5A - Slop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 A, Ter Aar  - zaak nr. M-2018-0007  - melding omgevingsrecht voor het gedeeltelijk slopen van een bijgebouw  - ingekomen 18 Januari 2018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0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Geerweg 5A - Slop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09</meta:user-defined>
    <meta:user-defined meta:name="OVERHEIDop.GmbID/DC.identifier">gmb-2018-15109</meta:user-defined>
    <meta:user-defined meta:name="OVERHEID.TaxonomieBeleidsagenda/OVERHEID.category">Ruimte en infrastructuur | Organisatie en beleid</meta:user-defined>
    <meta:user-defined meta:name="OVERHEIDop.referentienummer">M-2018-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S 5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478 468315</meta:user-defined>
    <meta:user-defined meta:name="OVERHEIDop.versieInformatie"/>
  </office:meta>
</office:document-meta>
</file>