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Bellevoysstraat  16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Bellevoysstraat  16B, 3021TG, doorbraak van een muur  tussen keuken en de woonkamer ( aanvraagdatum 10-07-2018, dossiernummer OMV.18.07.00232).</text:p>
            <text:p text:style-name="common-al">Informatie aangevraagde vergunningen.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51088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088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088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Bellevoysstraat  16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51088</meta:user-defined>
    <meta:user-defined meta:name="OVERHEIDop.GmbID/DC.identifier">gmb-2018-1510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21TG 16a</meta:user-defined>
    <meta:user-defined meta:name="OVERHEIDop.woonplaats">Rotterdam</meta:user-defined>
    <meta:user-defined meta:name="OVERHEIDop.straatnaam">Bellevoysstraat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1347 437050</meta:user-defined>
    <meta:user-defined meta:name="OVERHEIDop.versieInformatie"/>
  </office:meta>
</office:document-meta>
</file>