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Aa 9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melding ontvangen voorhet saneren van asbesthoudend dakbeschot op locatie De Aa 9 te Groessen. De melding is geregistreerd onder zaaknummer Z/18/039903 / 18SZ059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08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08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e Aa 9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084</meta:user-defined>
    <meta:user-defined meta:name="OVERHEIDop.GmbID/DC.identifier">gmb-2018-151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J 9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008 437464</meta:user-defined>
    <meta:user-defined meta:name="OVERHEIDop.versieInformatie"/>
  </office:meta>
</office:document-meta>
</file>