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molenerf 24 in Gouda</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Gouda een besluit genomen op de aanvraag met kenmerk 2018125173. Dit betreft het plaatsen van een aanbouw aan de achterzijde ter plaatse van de Walmolenerf 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08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8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8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molenerf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1081</meta:user-defined>
    <meta:user-defined meta:name="OVERHEIDop.GmbID/DC.identifier">gmb-2018-151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D 4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766.83 446597.86</meta:user-defined>
    <meta:user-defined meta:name="OVERHEIDop.versieInformatie"/>
  </office:meta>
</office:document-meta>
</file>