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N460 3.9. Oostkanaalweg - Gebruik maken van inrit langs de N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460 3.9. Oostkanaalweg , Ter Aar - zaak nr. W-2017-0364 - aanvraag omgevingsvergunning voor het gebruik maken van een inrit langs de N460 is vergunningsvrij - verzonden 19 januar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N460 3.9. Oostkanaalweg - Gebruik maken van inrit langs de N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08</meta:user-defined>
    <meta:user-defined meta:name="OVERHEIDop.GmbID/DC.identifier">gmb-2018-15108</meta:user-defined>
    <meta:user-defined meta:name="OVERHEID.TaxonomieBeleidsagenda/OVERHEID.category">Ruimte en infrastructuur | Organisatie en beleid</meta:user-defined>
    <meta:user-defined meta:name="OVERHEIDop.referentienummer">W-2017-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2 465088</meta:user-defined>
    <meta:user-defined meta:name="OVERHEIDop.versieInformatie"/>
  </office:meta>
</office:document-meta>
</file>