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10 Vlimmenhoefstraat 3 te Tilburg, plaatsen van een dakkapel, verzonden 11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3 - Z-HZ_WABO-2018-01910 - B - Vlimmenhoef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07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10 Vlimmenhoefstraat 3 te Tilburg, plaatsen van een dakkapel, verzonden 11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75</meta:user-defined>
    <meta:user-defined meta:name="OVERHEIDop.GmbID/DC.identifier">gmb-2018-15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S 3</meta:user-defined>
    <meta:user-defined meta:name="OVERHEIDop.woonplaats">Tilburg</meta:user-defined>
    <meta:user-defined meta:name="OVERHEIDop.straatnaam">Vlimm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0 395613</meta:user-defined>
    <meta:user-defined meta:name="OVERHEIDop.versieInformatie"/>
  </office:meta>
</office:document-meta>
</file>