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Verleende omgevingsvergunning, kappen van 1 beuk, 1 berk, 3 acacia's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6, kappen van 1 beuk, 1 berk, 3 acacia's en 2 eiken, ZKW1807436, verzenddatum 11-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07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6: Verleende omgevingsvergunning, kappen van 1 beuk, 1 berk, 3 acacia's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70</meta:user-defined>
    <meta:user-defined meta:name="OVERHEIDop.GmbID/DC.identifier">gmb-2018-151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106</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23 442249</meta:user-defined>
    <meta:user-defined meta:name="OVERHEIDop.versieInformatie"/>
  </office:meta>
</office:document-meta>
</file>