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voor het slopen van een boerderij en bijgebouwen op het perceel Amsteldijk Noord 1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8 heeft de gemeente een melding ontvangen voor activiteiten waarvoor geen vergunningplicht geldt op locatie Amsteldijk Noord 165 in Amstelveen. De melding is geregistreerd onder zaaknummer Z18-00423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066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6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6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voor het slopen van een boerderij en bijgebouwen op het perceel Amsteldijk Noord 16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066</meta:user-defined>
    <meta:user-defined meta:name="OVERHEIDop.GmbID/DC.identifier">gmb-2018-151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K 16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583.7 481587.27</meta:user-defined>
    <meta:user-defined meta:name="OVERHEIDop.versieInformatie"/>
  </office:meta>
</office:document-meta>
</file>