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52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ndustrieweg 52, Grootebroek</text:p>
            <text:p text:style-name="common-al">Voor: het vergroten van  het kantoorpand</text:p>
            <text:p text:style-name="common-al">Datum ontvangst: 10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106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6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6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5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065</meta:user-defined>
    <meta:user-defined meta:name="OVERHEIDop.GmbID/DC.identifier">gmb-2018-151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V 54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640 522901</meta:user-defined>
    <meta:user-defined meta:name="OVERHEIDop.versieInformatie"/>
  </office:meta>
</office:document-meta>
</file>