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oor het slopen van een gedeelte van het kassencomplex op het perceel Mijnsherenweg 28 kwek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8 heeft de gemeente een melding ontvangen voor activiteiten waarvoor geen vergunningplicht geldt op locatie Mijnsherenweg 28 kwek in Kudelstaart. De melding is geregistreerd onder zaaknummer Z18-00445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105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5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5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oor het slopen van een gedeelte van het kassencomplex op het perceel Mijnsherenweg 28 kwek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051</meta:user-defined>
    <meta:user-defined meta:name="OVERHEIDop.GmbID/DC.identifier">gmb-2018-151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S 28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25.37 472839.57</meta:user-defined>
    <meta:user-defined meta:name="OVERHEIDop.versieInformatie"/>
  </office:meta>
</office:document-meta>
</file>