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loterijvergunning Pim Mulierlaan 2, 2018-05439, kansspelvergunning tijdens Stichting Honkbalweek Haarlem op 13 t/m 22 juli 2018, verzonden 10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op grond van artikel 3 van de Wet op de Kansspelen en het Kansspelenbeslui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04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4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4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loterijvergunning Pim Mulierlaan 2, 2018-05439, kansspelvergunning tijdens Stichting Honkbalweek Haarlem op 13 t/m 22 juli 2018, verzonden 1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49</meta:user-defined>
    <meta:user-defined meta:name="OVERHEIDop.GmbID/DC.identifier">gmb-2018-1510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T 4</meta:user-defined>
    <meta:user-defined meta:name="OVERHEIDop.woonplaats">Haarlem</meta:user-defined>
    <meta:user-defined meta:name="OVERHEIDop.straatnaam">Pim Muli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70 491287</meta:user-defined>
    <meta:user-defined meta:name="OVERHEIDop.versieInformatie"/>
  </office:meta>
</office:document-meta>
</file>