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anpassing Meldcode huiselijk geweld en kindermishandeling gemeente Heus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usden heeft in de vergadering van 10 juli 2018</text:p>
            <text:p text:style-name="al">besloten: </text:p>
            <text:p text:style-name="al">de geactualiseerde ‘Meldcode huiselijk geweld en kindermishandeling gemeente Heusden’ vast te stellen.</text:p>
            <text:p text:style-name="al"/>
            <text:p text:style-name="al">namens het college van Heusden,</text:p>
            <text:p text:style-name="al">de secretaris,</text:p>
            <text:p text:style-name="al">mr. H.J.M. Timmerman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04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4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4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anpassing Meldcode huiselijk geweld en kindermishandeling gemeen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43</meta:user-defined>
    <meta:user-defined meta:name="OVERHEIDop.GmbID/DC.identifier">gmb-2018-151043</meta:user-defined>
    <meta:user-defined meta:name="OVERHEID.TaxonomieBeleidsagenda/OVERHEID.category">Openbare orde en veiligheid | Organisatie en beleid</meta:user-defined>
    <meta:user-defined meta:name="OVERHEID.Gemeente/DC.spatial">Heusden</meta:user-defined>
    <meta:user-defined meta:name="DC.source">Wet verplichte meldcode huiselijk geweld en kindermishandeling;</meta:user-defined>
    <meta:user-defined meta:name="OVERHEIDop.referentienummer">537169 </meta:user-defined>
    <meta:user-defined meta:name="DCTERMS.alternative">Meldcode Huiselijk Geweld en Kindermishandeling gemeente Heius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07-13</meta:user-defined>
    <meta:user-defined meta:name="OVERHEIDgvop.Informatietype/DC.type">Verordeningen</meta:user-defined>
    <meta:user-defined meta:name="OVERHEID.Gemeente/OVERHEID.authority">Heusden</meta:user-defined>
    <meta:user-defined meta:name="OVERHEID.Gemeente/DCTERMS.publisher">Heusden</meta:user-defined>
    <meta:user-defined meta:name="OVERHEIDop.betreftRegeling">CVDR329462_2</meta:user-defined>
    <meta:user-defined meta:name="OVERHEIDop.externeBijlage">Meldcode Huiselijk Geweld en Kindermishandeling |exb-2018-44103</meta:user-defined>
    <meta:user-defined meta:name="OVERHEIDop.versieInformatie"/>
  </office:meta>
</office:document-meta>
</file>