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8 - Verleende evenementenvergunning voor Bloemencorso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Bloemencorso Winkel in de kern van Winkel op 23 september 2018 van 10:00 uur tot 2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augustus 2018 .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03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3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3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8 - Verleende evenementenvergunning voor Bloemencorso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37</meta:user-defined>
    <meta:user-defined meta:name="OVERHEIDop.GmbID/DC.identifier">gmb-2018-151037</meta:user-defined>
    <meta:user-defined meta:name="OVERHEID.TaxonomieBeleidsagenda/OVERHEID.category">Bestuur | Organisatie en beleid</meta:user-defined>
    <meta:user-defined meta:name="DCTERMS.abstract">Dorpsstraat, Bosstraat, Limmerschouw, Koomenstraat, G.J. van Leersumstraat, Veldwachterspad, Van Zoonenstraat, Burgemeester Kosterstraat en de P. Dekkerstraa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RB 59</meta:user-defined>
    <meta:user-defined meta:name="OVERHEIDop.woonplaats">Winkel</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243 529790</meta:user-defined>
    <meta:user-defined meta:name="OVERHEIDop.versieInformatie"/>
  </office:meta>
</office:document-meta>
</file>