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aanswijckstraat 26 in Moerkapelle</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Zuidplas een besluit genomen op de aanvraag met kenmerk 2018084900. Dit betreft het aanleggen van een tweede in-/uitrit ter plaatse van de Van Swaanswijckstraat 26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03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waanswijckstraat 26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36</meta:user-defined>
    <meta:user-defined meta:name="OVERHEIDop.GmbID/DC.identifier">gmb-2018-15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L 2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95 451331</meta:user-defined>
    <meta:user-defined meta:name="OVERHEIDop.versieInformatie"/>
  </office:meta>
</office:document-meta>
</file>