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raadsfracties Verordening tegemoetkoming raadsfracties Roermond 2018</text:p>
      <text:section text:name="regeling_id1-3-2" text:style-name="regeling">
        <text:section text:name="aanhef_id1-3-2-1" text:style-name="aanhef">
          <text:section text:name="preambule_id1-3-2-1-1" text:style-name="preambule">
            <text:p text:style-name="al"/>
            <text:p text:style-name="al">De raad van de gemeente Roermond,</text:p>
            <text:p text:style-name="al"/>
            <text:p text:style-name="al">gelet op artikel 33, derde lid, van de Gemeentewet,</text:p>
            <text:p text:style-name="al"/>
            <text:p text:style-name="al">raadsvoorstelnummer 2018/028/1,</text:p>
            <text:p text:style-name="al"/>
            <text:p text:style-name="al">
            <text:span text:style-name="nadrukvet">besluit:</text:span>
          </text:p>
            <text:p text:style-name="al"/>
            <text:p text:style-name="al">bijgaande Verordening tegemoetkoming raadsfracties Roermond 2018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fractie: het lid of de gezamenlijke leden van een politieke groepering dat (die) in de gemeenteraad zitting heeft (hebben) namens die politieke groepering;</text:p>
              </text:list-item>
              <text:list-item text:style-override="id1-3-2-2-2-3-2">
                <text:number>•</text:number>
                <text:p text:style-name="al">zittingsperiode : periode van 1 januari van enig jaar tot en met 31 december van dat jaar.</text:p>
              </text:list-item>
            </text:list>
          </text:section>
          <text:section text:name="paragraaf_id1-3-2-2-3" text:style-name="paragraaf">
            <text:p text:style-name="paragraaf_kop"><text:span text:style-name="label">Paragraaf</text:span> <text:span text:style-name="nr">2</text:span> </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Elke fractie heeft aanspraak op een tegemoetkoming van gemeentewege in de kosten welke zij maakt voor de uitoefening van haar werkzaamheden.</text:p>
              </text:list-item>
              <text:list-item text:style-override="id1-3-2-2-4-3">
                <text:number>2.</text:number>
                <text:p text:style-name="al">Fracties besteden de bijdrage om hun volksvertegenwoordigende, kaderstellende en controlerende rol te versterken.</text:p>
              </text:list-item>
              <text:list-item text:style-override="id1-3-2-2-4-4">
                <text:number>3.</text:number>
                <text:p text:style-name="al">De bijdrage mag niet gebruikt worden ter bekostiging van:</text:p>
                <text:list text:style-name="id1-3-2-2-4-4-3">
                  <text:list-item text:style-override="id1-3-2-2-4-4-3-1">
                    <text:number>a.</text:number>
                    <text:p text:style-name="al">uitgaven die in strijd zijn met wettelijke bepalingen en overige regelingen;</text:p>
                  </text:list-item>
                  <text:list-item text:style-override="id1-3-2-2-4-4-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4-4-3-3">
                    <text:number>c.</text:number>
                    <text:p text:style-name="al">giften;</text:p>
                  </text:list-item>
                  <text:list-item text:style-override="id1-3-2-2-4-4-3-4">
                    <text:number>d.</text:number>
                    <text:p text:style-name="al">uitgaven welke dienen bestreden te worden uit vergoedingen die de leden ingevolge het rechtspositiebesluit raads- en commissieleden toekomen.</text:p>
                  </text:list-item>
                </text:list>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De in artikel 2 bedoelde tegemoetkoming bedraagt voor het zittingsjaar 2018 uit een vast bedrag van € 535 per fractie en een variabel bedrag van € 345 per lid van de fractie.</text:p>
              </text:list-item>
              <text:list-item text:style-override="id1-3-2-2-5-3">
                <text:number>2.</text:number>
                <text:p text:style-name="al">De tegemoetkoming per fractie wordt berekend op basis van het aantal leden van die fractie bij de aanvang van het zittingsjaar (jaarlijks per 1 januari).</text:p>
              </text:list-item>
              <text:list-item text:style-override="id1-3-2-2-5-4">
                <text:number>3.</text:number>
                <text:p text:style-name="al">In het jaar waarin de zittingsperiode van de gemeenteraad afloopt wordt de tegemoetkoming per fractie opgebouwd uit twee delen:</text:p>
                <text:list text:style-name="id1-3-2-2-5-4-3">
                  <text:list-item text:style-override="id1-3-2-2-5-4-3-1">
                    <text:number>a.</text:number>
                    <text:p text:style-name="al">deel a wordt berekend op basis van het aantal leden van die fractie bij de aanvang van het jaar voor de maanden tot en met de maand waarin de verkiezingen plaatsvinden</text:p>
                  </text:list-item>
                  <text:list-item text:style-override="id1-3-2-2-5-4-3-2">
                    <text:number>b.</text:number>
                    <text:p text:style-name="al">deel b wordt berekend op basis van het aantal leden van de fractie ten gevolge van de verkiezingen voor de overige maanden van dat jaar vanaf de eerste maand na de verkiezingen.</text:p>
                  </text:list-item>
                </text:list>
              </text:list-item>
              <text:list-item text:style-override="id1-3-2-2-5-5">
                <text:number>4.</text:number>
                <text:p text:style-name="al">Het in lid 1 genoemde bedrag wordt jaarlijks geïndexeerd met het percentage voor materiele kosten zoals dat ook op andere posten in de gemeentebegroting wordt toegepast.</text:p>
              </text:list-item>
              <text:list-item text:style-override="id1-3-2-2-5-6">
                <text:number>5.</text:number>
                <text:p text:style-name="al">Elke fractie legt vóór 1 maart van een kalenderjaar verantwoording af aan het presidium over de wijze waarop zij haar fractiebudget in het voorgaande kalenderjaar van haar zittingsperiode heeft gebruikt en wel door daartoe aan de raadsgriffie een overzicht te verstrekken van de uitgegeven bedragen en de daarbij behorende bestedingsdoelen, ingedeeld in de volgende kostencategorieën: </text:p>
                <text:list text:style-name="id1-3-2-2-5-6-3">
                  <text:list-item text:style-override="id1-3-2-2-5-6-3-1">
                    <text:number>a.</text:number>
                    <text:p text:style-name="al">Vergaderkosten;</text:p>
                  </text:list-item>
                  <text:list-item text:style-override="id1-3-2-2-5-6-3-2">
                    <text:number>b.</text:number>
                    <text:p text:style-name="al">Reiskosten;</text:p>
                  </text:list-item>
                  <text:list-item text:style-override="id1-3-2-2-5-6-3-3">
                    <text:number>c.</text:number>
                    <text:p text:style-name="al">Bureaukosten;</text:p>
                  </text:list-item>
                  <text:list-item text:style-override="id1-3-2-2-5-6-3-4">
                    <text:number>d.</text:number>
                    <text:p text:style-name="al">Scholingskosten;</text:p>
                  </text:list-item>
                  <text:list-item text:style-override="id1-3-2-2-5-6-3-5">
                    <text:number>e.</text:number>
                    <text:p text:style-name="al">Contributies;</text:p>
                  </text:list-item>
                  <text:list-item text:style-override="id1-3-2-2-5-6-3-6">
                    <text:number>f.</text:number>
                    <text:p text:style-name="al">Fractieondersteuning;</text:p>
                  </text:list-item>
                  <text:list-item text:style-override="id1-3-2-2-5-6-3-7">
                    <text:number>g.</text:number>
                    <text:p text:style-name="al">Overige kosten.</text:p>
                  </text:list-item>
                </text:list>
              </text:list-item>
              <text:list-item text:style-override="id1-3-2-2-5-7">
                <text:number> 4. </text:number>
                <text:p text:style-name="al">In het jaar waarin de zittingsperiode van de gemeenteraad verstrijkt dient niet vóór 1 maart maar wel binnen drie maanden na de dag van de verkiezingen de fractie niet alleen verantwoording af te leggen over het voorgaande kalenderjaar maar ook over dat lopende jaar tot de datum van afloop van die zittingsperiode.</text:p>
              </text:list-item>
              <text:list-item text:style-override="id1-3-2-2-5-8">
                <text:number> 5. </text:number>
                <text:p text:style-name="al">Indien de verantwoording als bedoeld in dit artikel niet vóór de afgesproken datum is afgelegd, vervalt het recht op vergoeding van het afgelopen kalenderjaar en wordt het betaalde voorschot teruggevorderd.</text:p>
              </text:list-item>
              <text:list-item text:style-override="id1-3-2-2-5-9">
                <text:number> 6. </text:number>
                <text:p text:style-name="al">In het jaar dat de zittingsperiode van de gemeenteraad afloopt, betaalt de fractie de eventuele overschotten van de fractiebudgetten uit de kalenderjaren van de afgelopen zittingsperiode terug aan de gemeente door storting van dat geld in de gemeentekas en wel binnen drie maanden na de dag van de verkiezingen.</text:p>
              </text:list-item>
            </text:list>
          </text:section>
          <text:section text:name="artikel_id1-3-2-2-6" text:style-name="artikel">
            <text:p text:style-name="artikel_kop_titel"><text:span text:style-name="artikel_kop_label">Artikel</text:span> <text:span text:style-name="artikel_kop_nr">4</text:span> </text:p>
            <text:p text:style-name="al">Indien tijdens een zittingsjaar een of meer raadsleden die deel uitmaken van een fractie, na mededeling aan de voorzitter van de raad, als zelfstandige fractie(s) gaan optreden, heeft (hebben) zij aanspraak op de in artikel 2 genoemde tegemoetkoming met ingang van het eerstvolgende nieuwe zittingsjaar. </text:p>
          </text:section>
          <text:section text:name="artikel_id1-3-2-2-7" text:style-name="artikel">
            <text:p text:style-name="artikel_kop_titel"><text:span text:style-name="artikel_kop_label">Artikel</text:span> <text:span text:style-name="artikel_kop_nr">5</text:span> </text:p>
            <text:p text:style-name="al">Indien tijdens een zittingsjaar meer fracties als één fractie gaan optreden, na mededeling aan de voorzitter van de raad, heeft deze nieuw gevormde fractie aanspraak op de in artikel 2 genoemde tegemoetkoming met ingang van het eerstvolgende nieuwe zittingsjaar. </text:p>
          </text:section>
          <text:section text:name="artikel_id1-3-2-2-8" text:style-name="artikel">
            <text:p text:style-name="artikel_kop_titel"><text:span text:style-name="artikel_kop_label">Artikel</text:span> <text:span text:style-name="artikel_kop_nr">6</text:span> </text:p>
            <text:p text:style-name="al">Indien tijdens een zittingsjaar meer fracties als één fractie gaan optreden, na mededeling aan de voorzitter van de raad, heeft deze nieuw gevormde fractie aanspraak op de in artikel 2 genoemde tegemoetkoming met ingang van het eerstvolgende nieuwe zittingsjaar. </text:p>
          </text:section>
          <text:section text:name="artikel_id1-3-2-2-9" text:style-name="artikel">
            <text:p text:style-name="artikel_kop_titel"><text:span text:style-name="artikel_kop_label">Artikel</text:span> <text:span text:style-name="artikel_kop_nr">7</text:span> </text:p>
            <text:p text:style-name="al">Het totale bedrag van de tegemoetkoming per fractie wordt in de maand mei van elk jaar uitgekeerd aan een door elke fractie aan te wijzen persoon (penningmeester), van welke aanwijzing aan de voorzitter van de raad schriftelijk mededeling wordt gedaan. </text:p>
          </text:section>
          <text:section text:name="artikel_id1-3-2-2-10" text:style-name="artikel">
            <text:p text:style-name="artikel_kop_titel"><text:span text:style-name="artikel_kop_label">Artikel</text:span> <text:span text:style-name="artikel_kop_nr">8</text:span> </text:p>
            <text:p text:style-name="al">Deze verordening treedt in werking op de eerste dag na die van de bekendmaking.</text:p>
            <text:list text:style-name="id1-3-2-2-10-3">
              <text:list-item text:style-override="id1-3-2-2-10-3-1">
                <text:number>a</text:number>
                <text:p text:style-name="al">Op dat tijdstip wordt de ‘Verordening tegemoetkoming raadsfracties’ laatstelijk gewijzigd bij raadsbesluit van 12 mei 2016, ingetrokken.</text:p>
              </text:list-item>
              <text:list-item text:style-override="id1-3-2-2-10-3-2">
                <text:number>b</text:number>
                <text:p text:style-name="al">Deze verordening wordt aangehaald als: Verordening tegemoetkoming raadsfracties Roermond 2018.</text:p>
              </text:list-item>
            </text:list>
            <text:p text:style-name="al"/>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van 5 juli 2018 (Raadsbesluitnummer 2018/028/2).</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J. Vervuurt</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M.J.D. Donders-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03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3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3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raadsfracties Verordening tegemoetkoming raadsfracties Roer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034</meta:user-defined>
    <meta:user-defined meta:name="OVERHEIDop.GmbID/DC.identifier">gmb-2018-151034</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Roermond</meta:user-defined>
    <meta:user-defined meta:name="DC.source">artikel 33, derde lid, van de Gemeentewet;1.0:c:BWBR0005416&amp;artikel=33&amp;lid=3&amp;g=2018-07-01</meta:user-defined>
    <meta:user-defined meta:name="OVERHEIDop.referentienummer">2018/028/2</meta:user-defined>
    <meta:user-defined meta:name="DCTERMS.alternative">Verordening tegemoetkoming raadsfracties Roermond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7-18</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1548_1</meta:user-defined>
    <meta:user-defined meta:name="OVERHEIDop.versieInformatie"/>
  </office:meta>
</office:document-meta>
</file>