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OEK MERCURIUS EN RIJKSWEG A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vijver op het perceel hoek Mercurius en Rijksweg A7 te Heerenveen (11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03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3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OEK MERCURIUS EN RIJKSWEG A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31</meta:user-defined>
    <meta:user-defined meta:name="OVERHEIDop.GmbID/DC.identifier">gmb-2018-1510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meta:user-defined>
    <meta:user-defined meta:name="OVERHEIDop.woonplaats">Terband</meta:user-defined>
    <meta:user-defined meta:name="OVERHEIDop.straatnaam">Rijk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90 554528</meta:user-defined>
    <meta:user-defined meta:name="OVERHEIDop.versieInformatie"/>
  </office:meta>
</office:document-meta>
</file>