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wijziging verleende vergunning, Hoenderstraat 1, 6269 BS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wijzigen op de reeds verleende vergunning Zorgboerderij Hoenderstraat 1 te Margratengelegen op het perceel <text:span text:style-name="nadrukvet">Hoenderstraat 1, 6269 BS Margraten</text:span>(ontvangen d.d. 10 juli 2018 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3 jul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1030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030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030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wijziging verleende vergunning, Hoenderstraat 1, 6269 BS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1030</meta:user-defined>
    <meta:user-defined meta:name="OVERHEIDop.GmbID/DC.identifier">gmb-2018-151030</meta:user-defined>
    <meta:user-defined meta:name="OVERHEID.TaxonomieBeleidsagenda/OVERHEID.category">Ruimte en infrastructuur | Organisatie en beleid</meta:user-defined>
    <meta:user-defined meta:name="OVERHEIDop.referentienummer">Z-HZ_WABO-2018-003003</meta:user-defined>
    <meta:user-defined meta:name="DCTERMS.abstract">wijziging op reeds verleende vergunning Zorgboerderij Hoenderstraat 1 te Margraten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BS 1</meta:user-defined>
    <meta:user-defined meta:name="OVERHEIDop.woonplaats">Margraten</meta:user-defined>
    <meta:user-defined meta:name="OVERHEIDop.straatnaam">Hoender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497 314512</meta:user-defined>
    <meta:user-defined meta:name="OVERHEIDop.versieInformatie"/>
  </office:meta>
</office:document-meta>
</file>