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stoor J.H. Wesselstraat ong.: voor het plaatsen van een tijdelijke woonunit voor de duur van 2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201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li 2018.</text:p>
            <text:p text:style-name="common-al"/>
            <text:p text:style-name="last-al">Zaak - 187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02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02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Pastoor J.H. Wesselstraat ong.: voor het plaatsen van een tijdelijke woonunit voor de duur van 2 jaa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026</meta:user-defined>
    <meta:user-defined meta:name="OVERHEIDop.GmbID/DC.identifier">gmb-2018-15102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Pastoor J.H. Wess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449 521161</meta:user-defined>
    <meta:user-defined meta:name="OVERHEIDop.versieInformatie"/>
  </office:meta>
</office:document-meta>
</file>