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Aert de Gelderhag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0 juli 2018 een vergunningaanvraag is ontvangen voor een horeca-exploitatievergunning op het adres Aert de Gelderhage 7 te Nieuwegein onder de handelsnaam Sporthal Galecop. De reden is de overname van een bestaand bedrijf.</text:p>
            <text:p text:style-name="common-al">Deze vergunningaanvraag is ter inzage gelegd op 17 juli 2018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7 juli 2018 tot en met 31 juli 2018.</text:p>
            <text:p text:style-name="common-al">Nieuwegein, 17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02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2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Aert de Gelderhag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22</meta:user-defined>
    <meta:user-defined meta:name="OVERHEIDop.GmbID/DC.identifier">gmb-2018-151022</meta:user-defined>
    <meta:user-defined meta:name="OVERHEID.TaxonomieBeleidsagenda/OVERHEID.category">Bestuur | Organisatie en beleid</meta:user-defined>
    <meta:user-defined meta:name="OVERHEIDop.referentienummer">z: 724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B 7</meta:user-defined>
    <meta:user-defined meta:name="OVERHEIDop.woonplaats">Nieuwegein</meta:user-defined>
    <meta:user-defined meta:name="OVERHEIDop.straatnaam">Aert de Gelder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0 451306</meta:user-defined>
    <meta:user-defined meta:name="OVERHEIDop.versieInformatie"/>
  </office:meta>
</office:document-meta>
</file>