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abij de busbaan Nieuwveenseweg (perceel A6454) - Opnieuw vergunnen marketi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busbaan Nieuwveenseweg (perceel A 6454), Nieuwkoop - zaak nr. W-2018-0007 - omgevingsvergunning voor het opnieuw vergunnen van een marketingbord is verleend - verzonden 17 januari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0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abij de busbaan Nieuwveenseweg (perceel A6454) - Opnieuw vergunnen marketing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01</meta:user-defined>
    <meta:user-defined meta:name="OVERHEIDop.GmbID/DC.identifier">gmb-2018-15101</meta:user-defined>
    <meta:user-defined meta:name="OVERHEID.TaxonomieBeleidsagenda/OVERHEID.category">Ruimte en infrastructuur | Organisatie en beleid</meta:user-defined>
    <meta:user-defined meta:name="OVERHEIDop.referentienummer">W-2018-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1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44 463669</meta:user-defined>
    <meta:user-defined meta:name="OVERHEIDop.versieInformatie"/>
  </office:meta>
</office:document-meta>
</file>