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Burg.van Haersoltestraat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uli 2018 een besluit genomen op de aanvraag met zaaknummer Z/18/583121 voor een Omgevingsvergunning voor het uitbreiden van de woning op locatie Burg.van Haersoltestraat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00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0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Burg.van Haersoltestraat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007</meta:user-defined>
    <meta:user-defined meta:name="OVERHEIDop.GmbID/DC.identifier">gmb-2018-151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K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56 511045</meta:user-defined>
    <meta:user-defined meta:name="OVERHEIDop.versieInformatie"/>
  </office:meta>
</office:document-meta>
</file>