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3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18</text:p>
            <text:p text:style-name="common-al">
            <text:span text:style-name="nadrukvet">Omschrijving: </text:span>verwijderen van asbest (van Peltlaan 3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56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0E47E7-A4A8-49FC-BACD-F130D92D2885" xlink:type="simple">http://www.nijmegen.nl/vergunningpagina/?guid=F10E47E7-A4A8-49FC-BACD-F130D92D28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0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33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06</meta:user-defined>
    <meta:user-defined meta:name="OVERHEIDop.GmbID/DC.identifier">gmb-2018-151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L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69.01 424864.75</meta:user-defined>
    <meta:user-defined meta:name="OVERHEIDop.versieInformatie"/>
  </office:meta>
</office:document-meta>
</file>