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unnik Mijllinckstraat 100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7-2018</text:p>
            <text:p text:style-name="common-al">
            <text:span text:style-name="nadrukvet">Omschrijving: </text:span>verwijderen van asbest (Kanunnik Mijllinckstraat 10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6553.01</text:p>
            <text:p text:style-name="common-al">
            <text:span text:style-name="nadrukvet">Product: </text:span>meldingen</text:p>
            <text:p text:style-name="common-al">
            <text:span text:style-name="nadrukvet">Ontvangst: </text:span>09-07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FBF15B9-CB11-4AB5-AF2F-C50D6712F8E8" xlink:type="simple">http://www.nijmegen.nl/vergunningpagina/?guid=EFBF15B9-CB11-4AB5-AF2F-C50D6712F8E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1005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005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005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nunnik Mijllinckstraat 100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1005</meta:user-defined>
    <meta:user-defined meta:name="OVERHEIDop.GmbID/DC.identifier">gmb-2018-1510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5WX 100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642.03 425027.02</meta:user-defined>
    <meta:user-defined meta:name="OVERHEIDop.versieInformatie"/>
  </office:meta>
</office:document-meta>
</file>