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imate 5 te Lent: uitbreiden van een bestaande woonboerderij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3-07-2018</text:p>
            <text:p text:style-name="common-al">
            <text:span text:style-name="nadrukvet">Omschrijving: </text:span>uitbreiden van een bestaande woonboerderij (Keimate 5 te Lent)</text:p>
            <text:p text:style-name="common-al">
            <text:span text:style-name="nadrukvet">Activiteiten: </text:span>Monument; Bouwen; Afwijken Bestemmingsplan; </text:p>
            <text:p text:style-name="common-al">
            <text:span text:style-name="nadrukvet">Zaaknummer: </text:span>W.Z18.102277.02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3-05-2018</text:p>
            <text:p text:style-name="common-al">
            <text:span text:style-name="nadrukvet">Verlengingsbesluit verzonden: </text:span>11-07-2018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69AC5AAC-3918-423D-BDB3-1BC1CAE35FB1" xlink:type="simple">http://www.nijmegen.nl/vergunningpagina/?guid=69AC5AAC-3918-423D-BDB3-1BC1CAE35FB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51003</text:span><text:line-break/><text:date style:data-style-name="dag" text:fixed="true" text:date-value="2018-07-13"/><text:line-break/><text:date style:data-style-name="jaar" text:fixed="true" text:date-value="2018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003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003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imate 5 te Lent: uitbreiden van een bestaande woonboerderij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3</meta:user-defined>
    <meta:user-defined meta:name="OVERHEIDop.publicationIssue">151003</meta:user-defined>
    <meta:user-defined meta:name="OVERHEIDop.GmbID/DC.identifier">gmb-2018-1510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663</meta:user-defined>
    <meta:user-defined meta:name="OVERHEID.PostcodeHuisnummer/OVERHEIDop.postcodeHuisnummer">6663KB 5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275.75 432126.97</meta:user-defined>
    <meta:user-defined meta:name="OVERHEID.EPSG28992/DC.spatial">188271.675 432129.024</meta:user-defined>
    <meta:user-defined meta:name="OVERHEID.EPSG28992/DC.spatial">188288.241 432136.438</meta:user-defined>
    <meta:user-defined meta:name="OVERHEIDop.versieInformatie"/>
  </office:meta>
</office:document-meta>
</file>