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3 te Lent: reconstructie van de waalbru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18</text:p>
            <text:p text:style-name="common-al">
            <text:span text:style-name="nadrukvet">Omschrijving: </text:span>reconstructie van de waalbrug (Oudedijk 3 te Lent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8.1047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5-2018</text:p>
            <text:p text:style-name="common-al">
            <text:span text:style-name="nadrukvet">Verlengingsbesluit verzonden: </text:span>11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2485DDC-6812-4E7E-8335-2F64347B6EC8" xlink:type="simple">http://www.nijmegen.nl/vergunningpagina/?guid=A2485DDC-6812-4E7E-8335-2F64347B6E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0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0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0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dijk 3 te Lent: reconstructie van de waalbru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01</meta:user-defined>
    <meta:user-defined meta:name="OVERHEIDop.GmbID/DC.identifier">gmb-2018-151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3.99 429660.8</meta:user-defined>
    <meta:user-defined meta:name="OVERHEIDop.versieInformatie"/>
  </office:meta>
</office:document-meta>
</file>