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83 te Nijmegen: plaatsen van twe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plaatsen van twee dakkapellen (Opaalstraat 8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1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18</text:p>
            <text:p text:style-name="common-al">
            <text:span text:style-name="nadrukvet">Verlengingsbesluit verzonden: </text:span>11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769C27-4B0C-4F93-BD83-7F4E80F33C38" xlink:type="simple">http://www.nijmegen.nl/vergunningpagina/?guid=A9769C27-4B0C-4F93-BD83-7F4E80F33C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0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aalstraat 83 te Nijmegen: plaatsen van twee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00</meta:user-defined>
    <meta:user-defined meta:name="OVERHEIDop.GmbID/DC.identifier">gmb-2018-15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XN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25.96 424746.05</meta:user-defined>
    <meta:user-defined meta:name="OVERHEIDop.versieInformatie"/>
  </office:meta>
</office:document-meta>
</file>