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Grunobuurt (noordzijde Stephensonstraat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Nijestee bij ons een melding ‘Besluit uniforme saneringen’, categorie immobiel, ingediend voor de locatie Grunobuurt (noordzijde Stephensonstraat) te Groningen.</text:p>
            <text:p text:style-name="last-al">Indien de melding voldoet, kan Nijestee vanaf 15 februari 2018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an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0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Grunobuurt (noordzijde Stephensonstraat)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00</meta:user-defined>
    <meta:user-defined meta:name="OVERHEIDop.GmbID/DC.identifier">gmb-2018-15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GM 18</meta:user-defined>
    <meta:user-defined meta:name="OVERHEIDop.woonplaats">Groningen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42 580914</meta:user-defined>
    <meta:user-defined meta:name="OVERHEIDop.versieInformatie"/>
  </office:meta>
</office:document-meta>
</file>