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81 te Nijmegen: verbouwen van Cafe Serre naar URBN FOL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verbouwen van Cafe Serre naar URBN FOLKS (van Oldenbarneveltstraat 81 te Nijmegen)</text:p>
            <text:p text:style-name="common-al">
            <text:span text:style-name="nadrukvet">Activiteiten: </text:span>Bouwen; Monument; </text:p>
            <text:p text:style-name="common-al">
            <text:span text:style-name="nadrukvet">Zaaknummer: </text:span>W.Z18.105741.01</text:p>
            <text:p text:style-name="common-al">
            <text:span text:style-name="nadrukvet">Product: </text:span>omgev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77B879-CF35-4B47-8318-26E7A9F2378F" xlink:type="simple">http://www.nijmegen.nl/vergunningpagina/?guid=7277B879-CF35-4B47-8318-26E7A9F237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99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81 te Nijmegen: verbouwen van Cafe Serre naar URBN FOLK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97</meta:user-defined>
    <meta:user-defined meta:name="OVERHEIDop.GmbID/DC.identifier">gmb-2018-15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4.73 428250.13</meta:user-defined>
    <meta:user-defined meta:name="OVERHEIDop.versieInformatie"/>
  </office:meta>
</office:document-meta>
</file>