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slaerstraat 57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aanvraag voor een omgevingsvergunning op locatie Keslaerstraat 5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overkapping</text:p>
            <text:p text:style-name="common-al">Locatie: Keslaerstraat 57 te Veghel</text:p>
            <text:p text:style-name="common-al">Zaaknummer: OV-2018-0375</text:p>
            <text:p text:style-name="common-al">
            <text:span text:style-name="nadrukvet">Indienen bezwaarschrift</text:span>
          </text:p>
            <text:p text:style-name="common-al">Tegen dit besluit kunnen belanghebbenden op grond van de Algemene wet bestuursrecht binnen zes weken vanaf 12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99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9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9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slaerstraat 5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96</meta:user-defined>
    <meta:user-defined meta:name="OVERHEIDop.GmbID/DC.identifier">gmb-2018-15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M 5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10 400261</meta:user-defined>
    <meta:user-defined meta:name="OVERHEIDop.versieInformatie"/>
  </office:meta>
</office:document-meta>
</file>