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H. Verhulst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18 heeft de gemeente een aanvraag ontvangen voor het vervangen van de bestaande erfafscheiding op locatie J.J.H. Verhulstlaan 14 te Bussum. De aanvraag is geregistreerd onder zaaknummer HZ_WABO-18-117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9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J.H. Verhulst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92</meta:user-defined>
    <meta:user-defined meta:name="OVERHEIDop.GmbID/DC.identifier">gmb-2018-150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T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82.41 476953.46</meta:user-defined>
    <meta:user-defined meta:name="OVERHEIDop.versieInformatie"/>
  </office:meta>
</office:document-meta>
</file>