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evenementenvergunning voor Buurtbarbecu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Buurtbarbecue tijdens burendag op het plein achter de Karel Doormanstraat en de Marijkestraat op 22 september 2018 van 17: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98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 Verleende evenementenvergunning voor Buurtbarbec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88</meta:user-defined>
    <meta:user-defined meta:name="OVERHEIDop.GmbID/DC.identifier">gmb-2018-150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W 47</meta:user-defined>
    <meta:user-defined meta:name="OVERHEIDop.woonplaats">Wieringerwerf</meta:user-defined>
    <meta:user-defined meta:name="OVERHEIDop.straatnaam">Karel Doorma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80 540658</meta:user-defined>
    <meta:user-defined meta:name="OVERHEIDop.versieInformatie"/>
  </office:meta>
</office:document-meta>
</file>