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Bodemsanering Wet bodembescherming ‘De Ruyterstraat 105’, Nijmeg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Nijmegen heeft een melding ontvangen dat werkzaamheden in verontreinigde grond aan de Ruyterstraat 105 worden uitgevoerd volgens het Besluit Uniforme Saneringen (BUS). De grond is verontreinigd met minerale olie. Voor werkzaamheden aan de kabels- en leidingen wordt een sleuf gegraven tot 1,2 meter diep. De verontreinigde wordt tijdelijk in depot gezet naast de sleuf. Daarna wordt deze weer teruggeplaatst.</text:p>
            <text:p text:style-name="common-al">De werkzaamheden kunnen op <text:span text:style-name="nadrukondlijn">10 augustus 2018</text:span> starten, tenzij het college daarvoor aangeeft dat de melding niet voldoet aan de eisen van het BUS.</text:p>
            <text:p text:style-name="last-al">U kunt het college erop wijzen als de voorgenomen werkzaamheden volgens u niet voldoen aan de eisen van het BUS. U kunt de melding inzien bij bureau Leefomgevingskwaliteit. Om de melding in te zien of om uw reactie te geven, kunt u bellen met mevrouw Rietvelt van bureau Leefomgevingskwaliteit, telefoon (024) 329  9028. U kunt ook een e-mail sturen naar bodem@nijmegen.nl . U moet uw reactie voor 3 augustus 2018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50987</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0987</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0987</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esluit Uniforme Bodemsanering Wet bodembescherming ‘De Ruyterstraat 105’, Nijme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8</meta:user-defined>
    <meta:user-defined meta:name="OVERHEIDop.publicationIssue">150987</meta:user-defined>
    <meta:user-defined meta:name="OVERHEIDop.GmbID/DC.identifier">gmb-2018-15098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2GC 107</meta:user-defined>
    <meta:user-defined meta:name="OVERHEIDop.woonplaats">Nijmegen</meta:user-defined>
    <meta:user-defined meta:name="OVERHEIDop.straatnaam">De Ruyterstraat</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319 427840</meta:user-defined>
    <meta:user-defined meta:name="OVERHEIDop.versieInformatie"/>
  </office:meta>
</office:document-meta>
</file>