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les ruimtelijke ordening Koningsweg 9 tm 87 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Koningsweg 9 t/m 87 Plein 1, zaaknummer 159731</text:p>
            <text:p text:style-name="common-al">Voor: bovengrondse herinrichting, datum ontvangst 11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098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8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8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les ruimtelijke ordening Koningsweg 9 tm 87 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983</meta:user-defined>
    <meta:user-defined meta:name="OVERHEIDop.GmbID/DC.identifier">gmb-2018-150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DP 41</meta:user-defined>
    <meta:user-defined meta:name="OVERHEIDop.woonplaats">Winterswijk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14 442603</meta:user-defined>
    <meta:user-defined meta:name="OVERHEIDop.versieInformatie"/>
  </office:meta>
</office:document-meta>
</file>