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atiebureau ’t Oldambt, ontheffing voor het plaatsen van  reclame-driehoeksborden  in de gemeente Oldambt in de periode van 21 januari t/m 4 februar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Blaauwbekmarathon in de periode van 21 januari t/m 4 febr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09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atiebureau ’t Oldambt, ontheffing voor het plaatsen van  reclame-driehoeksborden  in de gemeente Oldambt in de periode van 21 januari t/m 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98</meta:user-defined>
    <meta:user-defined meta:name="OVERHEIDop.GmbID/DC.identifier">gmb-2018-150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