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77 Zuidbroek Verlenging beslistermijn omgevingsvergunning (reguliere procedure) Z2018-00003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Kerkstraat 77, 9636 AB Zuidbroek, voor het uitbreiden van een supermarkt, 31 juli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097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7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7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77 Zuidbroek Verlenging beslistermijn omgevingsvergunning (reguliere procedure) Z2018-000031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75</meta:user-defined>
    <meta:user-defined meta:name="OVERHEIDop.GmbID/DC.identifier">gmb-2018-150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AB 77</meta:user-defined>
    <meta:user-defined meta:name="OVERHEIDop.woonplaats">Zuidbroe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595 576885</meta:user-defined>
    <meta:user-defined meta:name="OVERHEIDop.versieInformatie"/>
  </office:meta>
</office:document-meta>
</file>