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herstel van de Geleenbeek tussen de Rijksweg A76 en de Put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het plan Corio Glana Highlight 3 herstel van de Geleenbeek tussen de Rijksweg A76 en de Putterweg, kadastraal bekend gemeente Voerendaal, sectie M, nummer 22, sectie C, nummer 5743, sectie C, nummer 5806, sectie M, nummer 226, sectie M, nummer 242, sectie M, nummer 240, sectie M, nummer 237, sectie M, nummer 235, sectie M, nummer 231 <text:span text:style-name="nadrukvet">herstel van de Geleenbeek</text:span> (zaaknr. 43250) het ontwerp-besluit tot verlening van een omgevingsvergunning ter inzage is gelegd. </text:p>
            <text:p text:style-name="tussenkopcur">\ Inzage</text:p>
            <text:p text:style-name="common-al">Het ontwerp-besluit ligt met ingang van 19 juli 2018 gedurende 6 weken tijdens de openingstijden ter inzage bij het Klantcontactcentrum van de gemeente Voerendaal, Raadhuisplein 1.<text:span text:style-name="nadrukcur"/></text:p>
            <text:p text:style-name="common-al">U kunt de stukken ook inzien via de website www.ruimtelijkeplannen.nl. Het plan heeft het volgende identificatienummer: NL.IMRO.0986.OVCorioGlana3-ON01</text:p>
            <text:p text:style-name="common-al"/>
            <text:p text:style-name="tussenkopcur">\ Zienswijze</text:p>
            <text:p text:style-name="last-al">U kunt tijdens de 6 weken dat het ontwerp-besluit ter inzage ligt schriftelijk of mondeling een zienswijze over het ontwerp-besluit indienen. Uw schriftelijke zienswijze kunt u sturen naar het college van burgemeester en wethouders, Postbus 23000, 6367 ZG Voerendaal. Voor het indienen van een mondelinge zienswijze kunt u een afspraak maken met Marco Calzetta van de afdeling Ruimte en Omgeving van de gemeente Voerendaal via telefoonnr. 045-57533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09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herstel van de Geleenbeek tussen de Rijksweg A76 en de Putt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973</meta:user-defined>
    <meta:user-defined meta:name="OVERHEIDop.GmbID/DC.identifier">gmb-2018-150973</meta:user-defined>
    <meta:user-defined meta:name="OVERHEID.TaxonomieBeleidsagenda/OVERHEID.category">Ruimte en infrastructuur | Organisatie en beleid</meta:user-defined>
    <meta:user-defined meta:name="OVERHEIDop.referentienummer">zaaknr. 4325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PB</meta:user-defined>
    <meta:user-defined meta:name="OVERHEIDop.woonplaats">Voerendaal</meta:user-defined>
    <meta:user-defined meta:name="OVERHEIDop.straatnaam">Tervierenweg</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93166 323091</meta:user-defined>
    <meta:user-defined meta:name="OVERHEIDop.versieInformatie"/>
  </office:meta>
</office:document-meta>
</file>