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uurtcamping Bussum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
          </text:p>
            <text:p text:style-name="common-al">
            <text:span text:style-name="nadrukvet">Evenement Watersport Doe Dag te Naarden</text:span>
          </text:p>
            <text:p text:style-name="common-al">De burgemeester heeft op grond van artikel 2:25 van de APV een evenementenvergunning verleend aan stichting In de Olmen om het evenement Buurtcamping Bussum 2018 te houden. Van 20 tot en met 22 juli wordt in de Groene Long aan de De Ruijterlaan gekampeerd en activiteiten georganiseerd. Tevens is een ontheffing van het stookverbod, Zondagswet, verbod op plaatsen fietsen in het park gegeven en wordt het fietspad door de Groene Long tijdens het evenement afgesloten voor verkeer. </text:p>
            <text:p text:style-name="common-al">
            <text:span text:style-name="nadrukcur">(verstuurd op 10 juli 2018)</text:span>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common-al">Gemeente Gooise Meren, 11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097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7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7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uurtcamping Bussu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970</meta:user-defined>
    <meta:user-defined meta:name="OVERHEIDop.GmbID/DC.identifier">gmb-2018-1509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VE 12</meta:user-defined>
    <meta:user-defined meta:name="OVERHEIDop.woonplaats">Bussum</meta:user-defined>
    <meta:user-defined meta:name="OVERHEIDop.straatnaam">De Ruijter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825 475532</meta:user-defined>
    <meta:user-defined meta:name="OVERHEIDop.versieInformatie"/>
  </office:meta>
</office:document-meta>
</file>