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28, 2018-04102, plaatsen aanbouw eerste verdieping, ontheffing handelen in strijd met regels ruimtelijke ordening, verzonden 1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96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28, 2018-04102, plaatsen aanbouw eerste verdieping, ontheffing handelen in strijd met regels ruimtelijke ordening, verzonden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65</meta:user-defined>
    <meta:user-defined meta:name="OVERHEIDop.GmbID/DC.identifier">gmb-2018-15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N 28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86 488318</meta:user-defined>
    <meta:user-defined meta:name="OVERHEIDop.versieInformatie"/>
  </office:meta>
</office:document-meta>
</file>