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torenlaan 23 in Hengelo</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voor het vervangen van een schuur op locatie Watertorenlaan 23 in Hengelo. De aanvraag is geregistreerd onder zaaknummer O-2018-03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96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6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6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torenlaan 2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963</meta:user-defined>
    <meta:user-defined meta:name="OVERHEIDop.GmbID/DC.identifier">gmb-2018-150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TM 2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693 475319</meta:user-defined>
    <meta:user-defined meta:name="OVERHEIDop.versieInformatie"/>
  </office:meta>
</office:document-meta>
</file>