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 271 (sectie C 11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 271 (sectie C 11325) te Velden</text:span>
            </text:span>
          </text:p>
            <text:p text:style-name="common-al">Voor het kappen van meerdere bomen</text:p>
            <text:p text:style-name="common-al">Ontvangen op 26 juni 2018</text:p>
            <text:p text:style-name="common-al">Kenmerk 13476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96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N 271 (sectie C 11325)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61</meta:user-defined>
    <meta:user-defined meta:name="OVERHEIDop.GmbID/DC.identifier">gmb-2018-15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81.4 379944.3</meta:user-defined>
    <meta:user-defined meta:name="OVERHEIDop.versieInformatie"/>
  </office:meta>
</office:document-meta>
</file>