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De Spil 31A Kootwijkerbroek, afwijken bestemmingsplan ten behoeve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 De Spil 31A Kootwijkerbroek, afwijken bestemmingsplan ten behoeve va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096</meta:user-defined>
    <meta:user-defined meta:name="OVERHEIDop.GmbID/DC.identifier">gmb-2018-1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