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Herenvest 38C, 2018-03957, bouwen dakterras,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5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ange Herenvest 38C, 2018-03957, bouwen dakterras,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54</meta:user-defined>
    <meta:user-defined meta:name="OVERHEIDop.GmbID/DC.identifier">gmb-2018-150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T 38c</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8 488192</meta:user-defined>
    <meta:user-defined meta:name="OVERHEIDop.versieInformatie"/>
  </office:meta>
</office:document-meta>
</file>