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erjuffer 7 en 9 in Hengelo</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voor het plaatsen van een zolderopbouw op locatie Kokerjuffer 7 en 9 in Hengelo. De aanvraag is geregistreerd onder zaaknummer O-2018-03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kerjuffer 7 en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52</meta:user-defined>
    <meta:user-defined meta:name="OVERHEIDop.GmbID/DC.identifier">gmb-2018-15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H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98 479701.8</meta:user-defined>
    <meta:user-defined meta:name="OVERHEID.EPSG28992/DC.spatial">252501 479707</meta:user-defined>
    <meta:user-defined meta:name="OVERHEIDop.versieInformatie"/>
  </office:meta>
</office:document-meta>
</file>