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pierkesweg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melding activiteitenbesluit milieubeheer ontvangen voor activiteiten waarvoor geen vergunningplicht geldt op locatie Spierkesweg 13 te Sint-Oedenrode. De melding is geregistreerd onder zaaknummer AMVB-2018-091. De melding betreft:</text:p>
            <text:p text:style-name="common-al">oprichten van een paardenhouderij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95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5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5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Spierkesweg 1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51</meta:user-defined>
    <meta:user-defined meta:name="OVERHEIDop.GmbID/DC.identifier">gmb-2018-150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J 1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68.84 397468.08</meta:user-defined>
    <meta:user-defined meta:name="OVERHEIDop.versieInformatie"/>
  </office:meta>
</office:document-meta>
</file>