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paarnwouderstraat 94A, 2018-02610, verbouwen winkels met bovenwoningen tot zes woningen, ontheffing handelen in strijd met regels ruimtelijke ordening, verzonden 10 juli 201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095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5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5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paarnwouderstraat 94A, 2018-02610, verbouwen winkels met bovenwoningen tot zes woningen, ontheffing handelen in strijd met regels ruimtelijke ordening, verzonden 10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50</meta:user-defined>
    <meta:user-defined meta:name="OVERHEIDop.GmbID/DC.identifier">gmb-2018-150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G 94 rd</meta:user-defined>
    <meta:user-defined meta:name="OVERHEIDop.woonplaats">Haarlem</meta:user-defined>
    <meta:user-defined meta:name="OVERHEIDop.straatnaam">Spaarnwoud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08 488280</meta:user-defined>
    <meta:user-defined meta:name="OVERHEID.EPSG28992/DC.spatial">104408 488280</meta:user-defined>
    <meta:user-defined meta:name="OVERHEIDop.versieInformatie"/>
  </office:meta>
</office:document-meta>
</file>