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plaatsen van belettering op de gevel op locatie Hamerstraat 10 in Hengelo. De aanvraag is geregistreerd onder zaaknummer O-2018-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47</meta:user-defined>
    <meta:user-defined meta:name="OVERHEIDop.GmbID/DC.identifier">gmb-2018-15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Z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03 477839.4</meta:user-defined>
    <meta:user-defined meta:name="OVERHEIDop.versieInformatie"/>
  </office:meta>
</office:document-meta>
</file>