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aterplan Heusden 2018 -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Heusden in zijn openbare vergadering van 3 juli 2018;</text:p>
            <text:p text:style-name="al">gezien het voorstel van het college van 22 mei 2018,</text:p>
            <text:p text:style-name="al">gezien de raadsinformatiebrief naar aanleiding van de informatievergadering;</text:p>
            <text:p text:style-name="al"/>
            <text:p text:style-name="al">gelet op de beraadslaging;</text:p>
            <text:p text:style-name="al"/>
            <text:p text:style-name="al">besluit:</text:p>
            <text:p text:style-name="al">· in te stemmen met het Waterplan Heusden 2018 - 2022 en hierbij de keuze te maken voor een afkoppelambitie van 60% in 60 jaar en kiezen voor een spaarvariant zonder BTW toerekening over de toevoegingen aan de voorziening riolering;</text:p>
            <text:p text:style-name="al">· in te stemmen met de rioolheffing horende bij de gekozen financieringsvariant;</text:p>
            <text:p text:style-name="al">· de Verordening op de afvoer van hemelwater en grondwater gemeente Heusden vast te stellen;</text:p>
            <text:p text:style-name="al">· de afschrijvingstabel als bijlage van de Financiele verordening aan te passen waardoorvoor de afschrijvingstermijn ook een technische levensduur van 70 jaar zoals geschetst in het waterplan tot de mogelijkheden behoort.</text:p>
            <text:p text:style-name="al"/>
            <text:p text:style-name="al">de griffier,</text:p>
            <text:p text:style-name="al"> mw. drs. F.E.H.M. Backerra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094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4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4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aterplan Heusden 2018 - 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45</meta:user-defined>
    <meta:user-defined meta:name="OVERHEIDop.GmbID/DC.identifier">gmb-2018-15094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Heusden</meta:user-defined>
    <meta:user-defined meta:name="DC.source">wet Waterwet;1.0:c:BWBR0025458&amp;g=2018-07-01</meta:user-defined>
    <meta:user-defined meta:name="DC.source">wet Wet milieubeheer;1.0:c:BWBR0003245&amp;g=2018-07-01</meta:user-defined>
    <meta:user-defined meta:name="OVERHEIDop.referentienummer">551171</meta:user-defined>
    <meta:user-defined meta:name="DCTERMS.alternative">Waterplan Heusden 2018-20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xs:date/OVERHEIDop.startdatum">2018-07-04</meta:user-defined>
    <meta:user-defined meta:name="OVERHEIDgvop.Informatietype/DC.type">Beleidsregels</meta:user-defined>
    <meta:user-defined meta:name="OVERHEID.Gemeente/DCTERMS.publisher">Heusden</meta:user-defined>
    <meta:user-defined meta:name="OVERHEID.Gemeente/OVERHEID.authority">Heusden</meta:user-defined>
    <meta:user-defined meta:name="OVERHEIDop.betreftRegeling">CVDR611546_1</meta:user-defined>
    <meta:user-defined meta:name="OVERHEIDop.externeBijlage">Waterplan Heusden 2018-2022|exb-2018-44087</meta:user-defined>
    <meta:user-defined meta:name="OVERHEIDop.externeBijlage">Bijlagen Waterplan Heusden 2018-2022|exb-2018-44088</meta:user-defined>
    <meta:user-defined meta:name="OVERHEIDop.externeBijlage">Bijlagen BRP Waterplan Heusden 2018-2022|exb-2018-44089</meta:user-defined>
    <meta:user-defined meta:name="OVERHEIDop.versieInformatie"/>
  </office:meta>
</office:document-meta>
</file>